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11</text:h>
      <text:p><text:note text:note-class="footnote"><text:note-citation>15</text:note-citation><text:note-body><text:p text:style-name="odfdo_auto_1">симан 58, симан катан 15</text:p><text:p>Так как он важнее и предпочтительнее с точки зрения благословения из-за любви к самому продукту, а не из-за благословения, стоит сказать благословение на него и чтобы оно засчиталось за второстепенное, так как в этом и есть достоинство важного, что его благословение засчитвывается за другое (212:9)</text:p></text:note-body></text:note></text:p>
      <text:p><text:note text:note-class="footnote"><text:note-citation>16</text:note-citation><text:note-body><text:p text:style-name="odfdo_auto_1">симан 58, симан катан 16</text:p><text:p>Седер биркот аНеенин 3:15</text:p><text:p>Ведь если он собирается есть только его, оно ему не любимее главного, а когда ест с главным, то оно второстепенное, а всегда когда главное и второстепенное, даже если второстепенное любимое — говорит на главное и засчитывается на второстепенное, которое ест с ним или после него. 212:9</text:p></text:note-body></text:note></text:p>
      <text:p><text:note text:note-class="footnote"><text:note-citation>17</text:note-citation><text:note-body><text:p text:style-name="odfdo_auto_1">симан 58, симан катан 17</text:p><text:p>Седер биркот аНеенин 3:15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