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10</text:h>
      <text:p><text:note text:note-class="footnote"><text:note-citation>14</text:note-citation><text:note-body><text:p text:style-name="odfdo_auto_1">симан 58, симан катан 14</text:p><text:p>Седер биркот аНеенин 3:14</text:p><text:p>И даже если у основного есть предпочтение с точки зрения порядка благословения перед благословением на второстепенное, например благословение на главное — «аэц» или «адама», а на второстепенное — «шеаколь», тем не менее сперва говорит благословение на второстепенное, так как если сказать сперва благословение на главное — уже не скажешь благословение на второстепенное, тут не применимо (не актуально) правило предпочтения и лучше увеличить количество благословений. 212:9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