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Кцот аШульхан: симан 54</text:h>
      <text:p>Если перед человеком было много разных плодов, на которые надо говорить одинаковые благословения и среди них нет плодов из 7 видов, то, если есть среди них более любимый для него — лучшее исполнение заповеди — сказать благословение на него и чтобы оно засчиталось за другие плоды.</text:p>
      <text:p><text:note text:note-class="footnote"><text:note-citation>1</text:note-citation><text:note-body><text:p text:style-name="odfdo_auto_1">симан 54, симан катан 1</text:p><text:p>Вся эта глава — из Седер биркот аНеенин, гл. 6 с п. 6 и далее</text:p></text:note-body></text:note></text:p>
      <text:p/>
      <text:p/>
      <text:p><text:note text:note-class="footnote"><text:note-citation>2</text:note-citation><text:note-body><text:p text:style-name="odfdo_auto_1">симан 54, симан катан 2</text:p><text:p>Так как «шеаколь» — это общее благословение, а «аэц» и «адама» — более частные и потому важнее, чем любимое</text:p></text:note-body></text:note></text:p>
      <text:p><text:note text:note-class="footnote"><text:note-citation>3</text:note-citation><text:note-body><text:p text:style-name="odfdo_auto_1">симан 54, симан катан 3</text:p></text:note-body></text:note></text:p>
      <text:p/>
      <text:p/>
      <text:p><text:note text:note-class="footnote"><text:note-citation>4</text:note-citation><text:note-body><text:p text:style-name="odfdo_auto_1">симан 54, симан катан 4</text:p><text:p>Потому что тут есть разные мнения. Есть те, который говорят, что если у них одинаковые благословения, то предпочтительнее фрукт из 7 видов. А есть мнение, что любимое предпочтительнее. Поэтому решение, что сказать можно на то, которое хочешь. См. Бейт Йосеф и Таз в гл. 211 комм. 1</text:p></text:note-body></text:note></text:p>
      <text:p><text:note text:note-class="footnote"><text:note-citation>5</text:note-citation><text:note-body><text:p text:style-name="odfdo_auto_1">симан 54, симан катан 5</text:p></text:note-body></text:note></text:p>
      <text:p/>
      <text:p/>
      <text:p>Среди самих 7 видов есть тоже порядок предпочтений: всё что раньше упоминается в стихе «(На) землю пшеницы и ячменя, и винограда, и смоковницы, и гранатовых яблок, (на) землю елейных олив и меда (то есть, финиково мёда)» (Дварим 8:8) — предпочтительнее в произнесении благословения на него, если всё одинаково любимо. Если же то, что в стихе идёт позже, нравится человеку больше, то можно сказать благословение на что хочешь.</text:p>
      <text:p/>
      <text:p/>
      <text:p/>
      <text:p>Всё это если сравнивать фрукты между собой или злаки между собой. Но пшеница и ячмень предпочтительнее чем фрукты, даже если фрукты человеку нравятся больше.</text:p>
      <text:p/>
      <text:p/>
      <text:p/>
      <text:p>Про какую пшеницу и ячмень это сказано? Когда их употребляют в пищу стандартным способом, например, сделали из них хлеб или варево, на которое благословение «мезонот». Но если на [злаки] благословение «адама» или «шеаколь», то тогда это не предпочтительнее фруктов из 7 видов, кроме как если 1) благословение на злаки «адама» и на фрукты «аэц» и 2) человек больше любит злаки (как это объяснено выше в п. 2)</text:p>
      <text:p/>
      <text:p/>
      <text:p/>
      <text:p><text:note text:note-class="footnote"><text:note-citation>6</text:note-citation><text:note-body><text:p text:style-name="odfdo_auto_1">симан 54, симан катан 6</text:p></text:note-body></text:note></text:p>
      <text:p>Но вот оливки предпочтительнее ячменя, тем более ржи и овса, которые подвиды ячменя, если всё это человек любит одинаково. Ведь в стихе два раза упоминатся слово «земля», и чем ближе к слову «земля», тем предпочтительнее. Но пшеница предпочтительнее оливок, а ячмень - фиников [так как хотя и пшеница и оливки первые после «земли», но пшеница идёт после первого слова «земля», а оливки - после второго. И аналогично с ячменём и финиками].</text:p>
      <text:p/>
      <text:p/>
      <text:p/>
      <text:p/>
      <text:p><text:note text:note-class="footnote"><text:note-citation>7</text:note-citation><text:note-body><text:p text:style-name="odfdo_auto_1">симан 54, симан катан 7</text:p></text:note-body></text:note></text:p>
      <text:p/>
      <text:p/>
      <text:p/>
      <text:p>Благословение на хлеб, даже из спельты, или овса, предпочтительнее любых других благословений, даже на оливки или вино</text:p>
      <text:p/>
      <text:p/>
      <text:p/>
      <text:p>Во всех случаях, где мы говорим, что то, что человек любит, предпочтительнее — не важно, любит ли это человек в большинстве случаев, пусть даже сейчас и не хочет, или хочет сейчас, хотя обычно и не любит. В обоих этих случаях это называется «любимое».</text:p>
      <text:p>Если же есть то, человек хочет сейчас и то, что человек любит обычно, — можно выбрать то, что хочешь.</text:p>
      <text:p/>
      <text:p/>
      <text:p>Все эти законы предпочтения актуальны когда оба вида лежат перед человеком. Если же то, что надо предпочесть, сейчас отсутствует, то не надо его ждать. Если же второй вид принесли когда человек уже говорил благословение на первый, пусть даже у них одинаковые благословения и второй любимее, и он из 7 видов, тем не менее надо съесть сперва первый.</text:p>
      <text:p/>
      <text:p/>
      <text:p/>
      <text:p><text:note text:note-class="footnote"><text:note-citation>8</text:note-citation><text:note-body><text:p text:style-name="odfdo_auto_1">симан 54, симан катан 8</text:p></text:note-body></text:note></text:p>
      <text:p/>
      <text:p/>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