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9</text:h>
      <text:p>Благословение на хлеб, даже из спельты, или овса, предпочтительнее любых других благословений, даже на оливки или вин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