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4, сеиф 7</text:h>
      <text:p><text:note text:note-class="footnote"><text:note-citation>6</text:note-citation><text:note-body><text:p text:style-name="odfdo_auto_1">симан 54, симан катан 6</text:p></text:note-body></text:note></text:p>
      <text:p>Но вот оливки предпочтительнее ячменя, тем более ржи и овса, которые подвиды ячменя, если всё это человек любит одинаково. Ведь в стихе два раза упоминатся слово «земля», и чем ближе к слову «земля», тем предпочтительнее. Но пшеница предпочтительнее оливок, а ячмень - фиников [так как хотя и пшеница и оливки первые после «земли», но пшеница идёт после первого слова «земля», а оливки - после второго. И аналогично с ячменём и финиками]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