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4, сеиф 6</text:h>
      <text:p>Про какую пшеницу и ячмень это сказано? Когда их употребляют в пищу стандартным способом, например, сделали из них хлеб или варево, на которое благословение «мезонот». Но если на [злаки] благословение «адама» или «шеаколь», то тогда это не предпочтительнее фруктов из 7 видов, кроме как если 1) благословение на злаки «адама» и на фрукты «аэц» и 2) человек больше любит злаки (как это объяснено выше в п. 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