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5</text:h>
      <text:p>Всё это если сравнивать фрукты между собой или злаки между собой. Но пшеница и ячмень предпочтительнее чем фрукты, даже если фрукты человеку нравятся больш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