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4, сеиф 4</text:h>
      <text:p>Среди самих 7 видов есть тоже порядок предпочтений: всё что раньше упоминается в стихе «(На) землю пшеницы и ячменя, и винограда, и смоковницы, и гранатовых яблок, (на) землю елейных олив и меда (то есть, финиково мёда)» (Дварим 8:8) — предпочтительнее в произнесении благословения на него, если всё одинаково любимо. Если же то, что в стихе идёт позже, нравится человеку больше, то можно сказать благословение на что хочешь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