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4, сеиф 3</text:h>
      <text:p><text:note text:note-class="footnote"><text:note-citation>4</text:note-citation><text:note-body><text:p text:style-name="odfdo_auto_1">симан 54, симан катан 4</text:p><text:p>Потому что тут есть разные мнения. Есть те, который говорят, что если у них одинаковые благословения, то предпочтительнее фрукт из 7 видов. А есть мнение, что любимое предпочтительнее. Поэтому решение, что сказать можно на то, которое хочешь. См. Бейт Йосеф и Таз в гл. 211 комм. 1</text:p></text:note-body></text:note></text:p>
      <text:p><text:note text:note-class="footnote"><text:note-citation>5</text:note-citation><text:note-body><text:p text:style-name="odfdo_auto_1">симан 54, симан катан 5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