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4, сеиф 2</text:h>
      <text:p><text:note text:note-class="footnote"><text:note-citation>2</text:note-citation><text:note-body><text:p text:style-name="odfdo_auto_1">симан 54, симан катан 2</text:p><text:p>Так как «шеаколь» — это общее благословение, а «аэц» и «адама» — более частные и потому важнее, чем любимое</text:p></text:note-body></text:note></text:p>
      <text:p><text:note text:note-class="footnote"><text:note-citation>3</text:note-citation><text:note-body><text:p text:style-name="odfdo_auto_1">симан 54, симан катан 3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