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54, сеиф 11</text:h>
      <text:p>Все эти законы предпочтения актуальны когда оба вида лежат перед человеком. Если же то, что надо предпочесть, сейчас отсутствует, то не надо его ждать. Если же второй вид принесли когда человек уже говорил благословение на первый, пусть даже у них одинаковые благословения и второй любимее, и он из 7 видов, тем не менее надо съесть сперва первый.</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