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10</text:h>
      <text:p>Во всех случаях, где мы говорим, что то, что человек любит, предпочтительнее — не важно, любит ли это человек в большинстве случаев, пусть даже сейчас и не хочет, или хочет сейчас, хотя обычно и не любит. В обоих этих случаях это называется «любимое».</text:p>
      <text:p>Если же есть то, человек хочет сейчас и то, что человек любит обычно, — можно выбрать то, что хочеш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