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1</text:h>
      <text:p>Если перед человеком было много разных плодов, на которые надо говорить одинаковые благословения и среди них нет плодов из 7 видов, то, если есть среди них более любимый для него — лучшее исполнение заповеди — сказать благословение на него и чтобы оно засчиталось за другие плоды.</text:p>
      <text:p><text:note text:note-class="footnote"><text:note-citation>1</text:note-citation><text:note-body><text:p text:style-name="odfdo_auto_1">симан 54, симан катан 1</text:p><text:p>Вся эта глава — из Седер биркот аНеенин, гл. 6 с п. 6 и далее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