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</text:h>
      <text:p>Всякие плоды, как дерева, так и земли, которые хороши сырыми и варёными, говорят на них подходящее благословение как на сырые, так и на сваренные, даже если большинство их и не варит. Но это только если их вкус не ухудшился из-за варки.</text:p>
      <text:p><text:note text:note-class="footnote"><text:note-citation>1</text:note-citation><text:note-body><text:p text:style-name="odfdo_auto_1">симан 51, симан катан 1</text:p><text:p>Седер биркот аНеенин 6:10</text:p></text:note-body></text:note></text:p>
      <text:p><text:note text:note-class="footnote"><text:note-citation>2</text:note-citation><text:note-body><text:p text:style-name="odfdo_auto_1">симан 51, симан катан 2</text:p><text:p>Седер биркот аНеенин 6:11. И пишет Шаарей Тшува 206:1, что если сказал на сырые плоды «боре при адама», хотя варёные они и лучше сырых, это засчитается. И так же наоборот: если сказал на варёные плоды «борей при аэц», хотя они сырые и лучше варёных - тоже засчиталось.</text:p><text:p>А если сомневается в плоде, лучше он сырой или варёный - из сомнения говоит «адама»</text:p></text:note-body></text:note></text:p>
      <text:p>Однако если обычно их едят и сырыми, как зелень и бобовые, даже если варёные они лучше сырых - говорят на них адама как на сырые, так и на варёные. Даже такие овощи, которые сырыми обычно едят лишь с хлебом или чем-то другим, но не сами по себе, как, например, лук и тому подобное - говорят на них адама даже кгда их едят сами по себе.</text:p>
      <text:p><text:note text:note-class="footnote"><text:note-citation>3</text:note-citation><text:note-body><text:p text:style-name="odfdo_auto_1">симан 51, симан катан 3</text:p><text:p>Седер биркот аНеенин 6:12</text:p></text:note-body></text:note></text:p>
      <text:p><text:note text:note-class="footnote"><text:note-citation>4</text:note-citation><text:note-body><text:p text:style-name="odfdo_auto_1">симан 51, симан катан 4</text:p><text:p>Седер биркот аНеенин 6:13</text:p></text:note-body></text:note></text:p>
      <text:p><text:note text:note-class="footnote"><text:note-citation>5</text:note-citation><text:note-body><text:p text:style-name="odfdo_auto_1">симан 51, симан катан 5</text:p><text:p>Седер биркот аНеенин 6:14</text:p><text:p>Если же сказал на розы «боре при аэц» — засчиталось. См. Маген Авраам 206:2, что если сказали не на основную часть плода «аэц» — засчиталось. И в особенности что есть мнение, что благословение на розы изначально «аэц», как это говорит Бейт Йосеф в 204.</text:p><text:p>На жаренный с мёдом кунжут говорят «боре при адама» (Беер Эйтев 203)</text:p><text:p>На пасту из хрена говорят «шеаколь», а если сказал «адама» — засчиталось. См. При Мегодим, Маген Заав 203.</text:p><text:p>Но паста из редьки — «адама», хотя и стала хуже из-за варки в воде, её вкус исправлен из-за мёда. И нет в этом вопросе разницы между плодом дерева и плодом земли, как это написано внутри. И см. При Мегодим, Маген Заав 202</text:p></text:note-body></text:note></text:p>
      <text:p>Но если жарят орех пока он ещё мягкий и горький - благословляет на него шеаколь, так как сажают орехи чтобы есть их зрелыми, а не до того.</text:p>
      <text:p><text:note text:note-class="footnote"><text:note-citation>6</text:note-citation><text:note-body><text:p text:style-name="odfdo_auto_1">симан 51, симан катан 6</text:p><text:p>Седер биркот аНеенин 6:15</text:p><text:p>И тот же закон будет для всех паст из плодов, когда они ещё мягкие и горьки, и говорим на это «шеаколь», так как не сажают их чтобы делать из них пасту пока они ещё мягки, но чтобы есть когда они созреют.</text:p></text:note-body></text:note></text:p>
      <text:p><text:note text:note-class="footnote"><text:note-citation>8</text:note-citation><text:note-body><text:p text:style-name="odfdo_auto_1">симан 51, симан катан 8</text:p><text:p>Седер биркот аНеенин 6:21</text:p></text:note-body></text:note><text:span> </text:span><text:note text:note-class="footnote"><text:note-citation>9</text:note-citation><text:note-body><text:p text:style-name="odfdo_auto_1">симан 51, симан катан 9</text:p><text:p>Седер биркот аНеенин 7:10</text:p></text:note-body></text:note></text:p>
      <text:p><text:note text:note-class="footnote"><text:note-citation>10</text:note-citation><text:note-body><text:p text:style-name="odfdo_auto_1">симан 51, симан катан 10</text:p><text:p>Седер биркот аНеенин 6:22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