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1, сеиф 8</text:h>
      <text:p><text:note text:note-class="footnote"><text:note-citation>8</text:note-citation><text:note-body><text:p text:style-name="odfdo_auto_1">симан 51, симан катан 8</text:p><text:p>Седер биркот аНеенин 6:21</text:p></text:note-body></text:note><text:span> </text:span><text:note text:note-class="footnote"><text:note-citation>9</text:note-citation><text:note-body><text:p text:style-name="odfdo_auto_1">симан 51, симан катан 9</text:p><text:p>Седер биркот аНеенин 7:10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