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1, сеиф 7</text:h>
      <text:p><text:note text:note-class="footnote"><text:note-citation>6</text:note-citation><text:note-body><text:p text:style-name="odfdo_auto_1">симан 51, симан катан 6</text:p><text:p>Седер биркот аНеенин 6:15</text:p><text:p>И тот же закон будет для всех паст из плодов, когда они ещё мягкие и горьки, и говорим на это «шеаколь», так как не сажают их чтобы делать из них пасту пока они ещё мягки, но чтобы есть когда они созреют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