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1, сеиф 6</text:h>
      <text:p>Но если жарят орех пока он ещё мягкий и горький - благословляет на него шеаколь, так как сажают орехи чтобы есть их зрелыми, а не до тог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