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1, сеиф 3</text:h>
      <text:p>Однако если обычно их едят и сырыми, как зелень и бобовые, даже если варёные они лучше сырых - говорят на них адама как на сырые, так и на варёные. Даже такие овощи, которые сырыми обычно едят лишь с хлебом или чем-то другим, но не сами по себе, как, например, лук и тому подобное - говорят на них адама даже кгда их едят сами по себе.</text:p>
      <text:p><text:note text:note-class="footnote"><text:note-citation>3</text:note-citation><text:note-body><text:p text:style-name="odfdo_auto_1">симан 51, симан катан 3</text:p><text:p>Седер биркот аНеенин 6:12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