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1</text:h>
      <text:p>Всякие плоды, как дерева, так и земли, которые хороши сырыми и варёными, говорят на них подходящее благословение как на сырые, так и на сваренные, даже если большинство их и не варит. Но это только если их вкус не ухудшился из-за варки.</text:p>
      <text:p><text:note text:note-class="footnote"><text:note-citation>1</text:note-citation><text:note-body><text:p text:style-name="odfdo_auto_1">симан 51, симан катан 1</text:p><text:p>Седер биркот аНеенин 6:10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