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0</text:h>
      <text:p>1, НА всё что не растёт из земли, и грибы</text:p>
      <text:p>2. Всё, что испортилось (но ещё пригодно в пищу) - теряет своё особое благословение.</text:p>
      <text:p>3. вино с ддругой жидокстью потеряло вкус вина - шеаколь. Если не испортилось - смотря чего больше. 6 воды к 1 вину - шеаколь.</text:p>
      <text:p>4. паданцы - шеаколь</text:p>
      <text:p>5. броха на воду только утоление жажды.</text:p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