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</text:h>
      <text:p>Мудрецы постановили произносить утренние благословения за все те блага, которые творения получают каждый день, чтобы поблагодарить Святого, благословен Он, за них первый раз в день, когда их получают, каждый день. И для того, чтобы набрать 100 благословений, которые каждый человек должен произнести с вечера до утра, как это постановил царь Давид, мир ему, в той истории, когда каждый день умирало по сто евреев и не знали почему они умирают, пока не изучили этот вопрос и поняли святым духом. И тогда постановили произносить 100 благословений каждый день. Намёк на это в фразе «неум агевер укам аль», а гематрия слова «аль» — 100. И опора этому постановлению в Торе в словах: «а теперь, Израиль, что Б-г Всесильный твой требует от тебя? Лишь бояться Б-га». Не читай «что (ма)», а читай «сто (меа)». И эти 100 благословений приводят к страху перед Всевышним и к любви к Нему, и к тому, что помнишь о Нём постоянно, так как произносишь благословения вечером, утром и днём в трёх молитвах, утренних благословениях и других установленных благословениях. И так набирается 100 благословений каждый день.</text:p>
      <text:p>А в шабат и йом-тов не хватает нескольких благословений, и надо восполнить фруктами и благовониями. Если же их нет, пусть послушает благословения на чтение Торы и мафтир и ответит на них омен.</text:p>
      <text:p>А в Йом Кипур и посты пусть так же имеет ввиду благословения, произносимые хазаном.</text:p>
      <text:p>[1. ]</text:p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