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9, сеиф 4</text:h>
      <text:p>1.<text:s/></text:p>
      <text:p>2. Если сказал на плод дерева адама - засчиталось, наоборот -нет. Поэтому если мы не знаем где плод растёт или есть спор раввинов - говорим адама, если ац - засчиталось. Если вообще не знаешь что это - говоришь шеаколь.</text:p>
      <text:p>3. Это только если ты учил или постфактум. А так - должен идти учиться</text:p>
      <text:p>4. Перед человеком яблоко и банан. Сказал на банан - надо сказтаь на яблоко. Но если явно имел ввиду и яблоко - засчиталось, даже если его не было перед человеком. И поэтому надо явно стараться так не делать</text:p>
      <text:p>5. Настоящее дерево - у которого зимой сохраняются ствол и ветки. Постфактум - если только корень сохраняется.</text:p>
      <text:p>6. Если есть ствол НА КОТОРОМ непосредственно растут летом листья и плоды, пусть даже стовл сохраняется зимой - это адама по всем мнениям. Например, малина</text:p>
      <text:p>7. любой плод дерева, хоть и маленький ещё - при ац (кроме винограда, оливок и рожков). <text:s/>Главное, чтобы не был очень горькм <text:s/>кислым, так чтобы его невозможно было бы есть даже ели надо - тогда на него нет брохи. Если же его приготовили в еду - шеаколь. Малекие орехи - их едят ради внешней кожуры, а она не плод, и поэтому это шеаколь.</text:p>
      <text:p>8.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