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46</text:h>
      <text:p>1. не говорят БА на бокал вина без зимуна. И за бокалом нет необходимости бегать, как за обязательными заповедями</text:p>
      <text:p>2. БА только на вино. Если оно дефицит - можно хамар медина. Но если физически есть - лучше на вино.</text:p>
      <text:p>3. Хамар медина должен быть важным напитком.<text:s/></text:p>
      <text:p>4. Не дожен быть испорченным (даже если из него вылили в рот). Пил из бочки - испортил всю бочку. Можно исправить добавив неиспорченного вина. Другие напиток можно исправить и водой. Испоречнная вода - портит другие напитки. Лучше испорченное вино/напиток, чем вообще без бокала.</text:p>
      <text:p>5. Должен быть чистым. Целым. Наливают как можно ближе к БА. Вино должно быть до краёв, но можно не долить если боишься разлить и опозориться. Должно быть ревиит вина, но в бокале может ыбть ещё что-то чтобы поднять уровень вина.</text:p>
      <text:p/>
      <text:p/>
      <text:p/>
      <text:p/>
      <text:p/>
      <text:p/>
      <text:p/>
      <text:p/>
      <text:p/>
      <text:p/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