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5, сеиф 4</text:h>
      <text:p>1. Зимун надо говорить как только три человека оказались в состоянни после брохи на хлеб при еде вместе, даже если не сели изначально так, но, например, один сел есть, а потом к нему присоединились двое. Вместе - за одним столом или одной скатертью. С этих пор им запрещено разделяться.</text:p>
      <text:p>2. Трое не разделяются до 6, и дальше с 10 не разделяются до 20 и так далее. И лучше чтобы было 10</text:p>
      <text:p>3. Двое которые ели вместе должны найти третьего, который съест с ними за столом кезайт или выпьет реввит даже воды чтобы сказать зимун. Лучше чтобы он съел кезайт хлеба. И так же 7 (видимое большинство) могут присоединить 3. Если присоединённый уже сказал броху - он уже отвалился.</text:p>
      <text:p>4. Двое могут присоединить третьего пока они не наелись (есть еще место) (даже если уже перестали есть по факту) или не решили сказать БА</text:p>
      <text:p>5. Двое заставляют одного ответить на зимун и 1 броху БА, но не один двух. И им даже не важно, отвечает он или нет. Третий же может после этого продолжать есть без доп. благословений.<text:s/></text:p>
      <text:p>Для нового зимуна надо заменить двух из трех человек. И так можно даже несколько раз.</text:p>
      <text:p>6. 6 прерывают 4 на зимун и сразу после зимуна 4 могут продложать есть. И если ели - могут потом прозимунить ещё раз. И могут даже присоединить к себе ещё 6 новых. И так же 5 могут присоединить 5.</text:p>
      <text:p>???Могут ли 6 присоединить 8???</text:p>
      <text:p>7. Один из трех ел пат нохри - присоединяется, так как мог есть их хлеб.</text:p>
      <text:p>Ели мясо и сыр и хлеб чистый - тоже можно. То есть, надо чтобы была какая-то еда, которую могли бы есть все зимунящие.</text:p>
      <text:p>8. тот, кто не читает Шма утром и вечером или нарушает запрет публично - его к зимуну не присоединяют. Не участвует в зимуне ребёнок. Глухой и немой не могут быть частю зимуна из 3, но могут 4 из 10 если понимают что происходит.</text:p>
      <text:p>9. Женщины не присоединяются к зимуну. Если попали под его дейстие - должны сказать. И женщины могут отделиться в отдельную группу. Если ели отдельно - не обязаны, но могут, но без имени.</text:p>
      <text:p>10. Трое ели вместе но забыли и сказали БА - зимун с них слетель. И так же если двое уже скзаали БА - один пролетель. Если 1 скзала БА - то 2 присоединяют его насильно к зимуну и он отвечает, даже если ничего не ел. Если же 1 скзаал зимун с другими 2 - он уже свою обязанность зимуна выполнил и с него ничего не взять.</text:p>
      <text:p>11. 3ий может присоедниться даже если не сидит за столом. Но для 10 - все должны сидеть за столом.</text:p>
      <text:p>12. Две группы можно объединить в одну, если они 1) в одном доме или разных домах, но не разделены общественным владением 2) так планировали изначально быть одной группой НА МОМЕНТ РАСХОЖДЕНИЯ ПО ДОМАМ 3) часть группы видит другую группу ИЛИ у них один официант, даже если он с ними не ест с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