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5, сеиф 13</text:h>
      <text:p>Часть ела в доме, а часть - во дворе: если благословляющий сидит на пороге - он их соединят, так как он может видеть этих и этих и это как буд-то часть одних видит других, так как он считаются частью обоих групп, ведь он исполняет обязанность за всех (29) [Но другой человек, за исключением благословляющего - не соединяет их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