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4</text:h>
      <text:p>1. Биркат Амазон говорим там где ели пока не ушли.</text:p>
      <text:p>Если уши намеренно, то должны вернуться даже если нам это не удобно. МОжно не возвращаться, только если пока будет возвращаться пройдёт время БА</text:p>
      <text:p>Если ушли случайно, то должны вернуться, но если не удобно - говорим там, где вспомнили</text:p>
      <text:p>Если по факту сказали БА не вернувшись - засчитался.</text:p>
      <text:p>Если есть хлеб - можно съесть даже меньше кезайта и сказать БА не возвращясь.</text:p>
      <text:p>2. По Торе БА только если мы наелись. По мудрецам - если был кезайт. Если меньше кезайта - то не говорим.<text:s/></text:p>
      <text:p>Значит, в случае сомнения....</text:p>
      <text:p>Если в процессе БА вспомнил, что уже говорил - прерываются даже в середине брохи.</text:p>
      <text:p>3. Сколько времени есть чтобы сказать БА? Если наелись - всё то время, пока не проголодались. Если не наелись - надо сказать сразу. Если не скзали - в течении 72-96 минут надо съесть кезайт хлеба и сказать БА чтобы избежать сомнений. Ну или просто скзаать БА.</text:p>
      <text:p>4. Надо говорить с каваной, так как без каваны есть мнение, что не засчитался. Но постфактум засчитался.</text:p>
      <text:p>Надо хотя бы произнести губами. Но если не возможно - хотя бы прочитать про себя.</text:p>
      <text:p>5. Читают сидя (даже если ели на ходу или стоя) для большей каваны. ПРочитал стоя - засчиталось. Если больше кавана на ходу (например в караване) - читай на ходу.</text:p>
      <text:p>Руками ничего не делать даже для заповеди</text:p>
      <text:p>прерываться можно как в шмон эсре</text:p>
      <text:p>Но если что-то скзалаи посреди брохи - засчиталось (но если это перед концом - надо немнго вернуться назад)</text:p>
      <text:p>Принято покрывать ножи во время БА, но в субботу принято во многих местах не покрывать</text:p>
      <text:p>6. Если едите с теми, кто не умеет говорить БА - говори громко, чтобы им засчитаслоь. Лучше если скажут слово в слово</text:p>
      <text:p>7. Если собираетесь напиться - надо сказать БА до того, как напились настолько, что не могли бы говорить перед царём. Если напились, то говорим БА только если это по Торе.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