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3</text:h>
      <text:p>Утренние благословения постановили мудрецы в соответствии с распорядком дня, чтобы люди благословили Всевышнего каждый день за то удовольствие, которое они получают от Него в первый раз как они это делают каждый день. Чтобы в итоге получилось 100 благословений, которые каждый человек должен произнести от вечера до утра [в чечение суток?], как это постановил царь Давид, мир ему, из-за того, что умирало каждый день по 100 евреев и не знали из-за чего это, пока не исследовали, и не поняли духом святым, и постановили произносить каждый день по 100 благословений. И намёк на это фраза из Торы «נאום הגבר הוקם על» (Шмуэль 2 23:1), а гематрия «аль» — 100. И они опирались на стих Торы «И ныне, Исраэль, что Господь, Б-г твой, спрашивает с тебя? Только бояться Господа, Б-га твоего... и любить Его» и помнить о Нём постоянно благодаря благословениям, которые он произносит постоянно: вечером, утром и днём в трёх молитвах, и утренних благословениях, и в других случаях, установленных на каждый день и каждый момент. И так получается 100 благословений каждый день.</text:p>
      <text:p>А в шабат и йом тов не хватает нескольких благословений и их можно восполнить благословениями на плоды и благовония. А если их нет, то надо иметь ввиду, чтобы засчитались благословения читающих Тору и афтару. Тогда их надо внимательно слушать и отвечать омен.</text:p>
      <text:p><text:note text:note-class="footnote"><text:note-citation>БШ-1</text:note-citation><text:note-body><text:p text:style-name="odfdo_auto_1">симан 5, симан катан 1</text:p></text:note-body></text:note>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Во время произнесения благословений надо иметь ввиду смысл слов, которые человек произносит.</text:p>
      <text:p>Когда же произносит имя - надо иметь ввиду смысл его произношения. Если это алеф-далет, то это означает что Он — Господин всего. И так же надо иметь ввиду смысл написания йуд-кей, что Он был, есть и будет. Но так где это имя и написано через алеф-далет, то надо иметь ввиду только то, что Он — Господин всего.</text:p>
      <text:p><text:note text:note-class="footnote"><text:note-citation>БШ-28</text:note-citation><text:note-body><text:p text:style-name="odfdo_auto_1">симан 5, симан катан 28</text:p></text:note-body></text:note></text:p>
      <text:p><text:note text:note-class="footnote"><text:note-citation>БШ-29</text:note-citation><text:note-body><text:p text:style-name="odfdo_auto_1">симан 5, симан катан 29</text:p></text:note-body></text:note></text:p>
      <text:p><text:note text:note-class="footnote"><text:note-citation>БШ-30</text:note-citation><text:note-body><text:p text:style-name="odfdo_auto_1">симан 5, симан катан 30</text:p></text:note-body></text:note></text:p>
      <text:p><text:note text:note-class="footnote"><text:note-citation>БШ-31</text:note-citation><text:note-body><text:p text:style-name="odfdo_auto_1">симан 5, симан катан 31</text:p></text:note-body></text:note><text:span> </text:span><text:note text:note-class="footnote"><text:note-citation>БШ-32</text:note-citation><text:note-body><text:p text:style-name="odfdo_auto_1">симан 5, симан катан 32</text:p></text:note-body></text:note></text:p>
      <text:p><text:note text:note-class="footnote"><text:note-citation>БШ-32</text:note-citation><text:note-body><text:p text:style-name="odfdo_auto_1">симан 5, симан катан 32</text:p></text:note-body></text:note></text:p>
      <text:p><text:note text:note-class="footnote"><text:note-citation>БШ-34</text:note-citation><text:note-body><text:p text:style-name="odfdo_auto_1">симан 5, симан катан 34</text:p></text:note-body></text:note><text:span> </text:span><text:note text:note-class="footnote"><text:note-citation>БШ-35</text:note-citation><text:note-body><text:p text:style-name="odfdo_auto_1">симан 5, симан катан 35</text:p></text:note-body></text:note><text:span> </text:span><text:note text:note-class="footnote"><text:note-citation>БШ-36</text:note-citation><text:note-body><text:p text:style-name="odfdo_auto_1">симан 5, симан катан 36</text:p></text:note-body></text:note></text:p>
      <text:p><text:note text:note-class="footnote"><text:note-citation>БШ-37</text:note-citation><text:note-body><text:p text:style-name="odfdo_auto_1">симан 5, симан катан 37</text:p></text:note-body></text:note></text:p>
      <text:p><text:note text:note-class="footnote"><text:note-citation>БШ-38</text:note-citation><text:note-body><text:p text:style-name="odfdo_auto_1">симан 5, симан катан 38</text:p></text:note-body></text:note></text:p>
      <text:p>Если же человек сказал благословение впустую, то надо сказать после него, то надо сказать после него «Благословенно славное имя царства Его во веки веков (БШКМЛВ)». И так же должен поступить каждый, кто произносит имя Небес впустую.</text:p>
      <text:p><text:note text:note-class="footnote"><text:note-citation>БШ-39</text:note-citation><text:note-body><text:p text:style-name="odfdo_auto_1">симан 5, симан катан 39</text:p></text:note-body></text:note></text:p>
      <text:p><text:note text:note-class="footnote"><text:note-citation>БШ-40</text:note-citation><text:note-body><text:p text:style-name="odfdo_auto_1">симан 5, симан катан 40</text:p></text:note-body></text:note></text:p>
      <text:p><text:note text:note-class="footnote"><text:note-citation>БШ-41</text:note-citation><text:note-body><text:p text:style-name="odfdo_auto_1">симан 5, симан катан 41</text:p></text:note-body></text:note>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1. омовение рук перед биркат амазоном должно быть прямо перед. Если прервался - надо мыть руки заново</text:p>
      <text:p/>
      <text:p/>
      <text:p/>
      <text:p>Моют руки все до 5 самых важных, потом тот, кто говорит биркат, потом оставшиеся 4</text:p>
      <text:p>2. Можно мыть любой жидкостью (если нет воды), кроме вина из-за его важности. Вода которая не подходит для нетилат ядаим подходит для маим ахаройним. Не споласкиваем, а льём. Льют на кончики пальцев (таков обычай (сефер аминогим, айом йом 4 кслева. так как сдомской соли уже нет, поэтому стоит уменьшить её объём по кабале, так как эта вода связана с ситрой ахрой), сам Кцот пишет что надо мыть минимум две фаланги). Проводят по усам. Не обязательно вытирать.</text:p>
      <text:p>[10. стоит унести воду после маим ахаройним со стола перед БА]</text:p>
      <text:p>3. Не моют руки обжигающей водой</text:p>
      <text:p>Не моют на землю, где ходят люди. Но если люди не ходят, или есть опилки или это мощённый пол - можно.<text:s/>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