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43, сеиф 4</text:h>
      <text:p>1. омовение рук перед биркат амазоном должно быть прямо перед. Если прервался - надо мыть руки заново</text:p>
      <text:p>Моют руки все до 5 самых важных, потом тот, кто говорит биркат, потом оставшиеся 4</text:p>
      <text:p>2. Можно мыть любой жидкостью (если нет воды), кроме вина из-за его важности. Вода которая не подходит для нетилат ядаим подходит для маим ахаройним. Не споласкиваем, а льём. Льют на кончики пальцев (таков обычай (сефер аминогим, айом йом 4 кслева. так как сдомской соли уже нет, поэтому стоит уменьшить её объём по кабале, так как эта вода связана с ситрой ахрой), сам Кцот пишет что надо мыть минимум две фаланги). Проводят по усам. Не обязательно вытирать.</text:p>
      <text:p>[10. стоит унести воду после маим ахаройним со стола перед БА]</text:p>
      <text:p>3. Не моют руки обжигающей водой</text:p>
      <text:p>Не моют на землю, где ходят люди. Но если люди не ходят, или есть опилки или это мощённый пол - можно.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