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3, сеиф 13</text:h>
      <text:p><text:note text:note-class="footnote"><text:note-citation>БШ-38</text:note-citation><text:note-body><text:p text:style-name="odfdo_auto_1">симан 5, симан катан 38</text:p></text:note-body></text:note></text:p>
      <text:p>Если же человек сказал благословение впустую, то надо сказать после него, то надо сказать после него «Благословенно славное имя царства Его во веки веков (БШКМЛВ)». И так же должен поступить каждый, кто произносит имя Небес впустую.</text:p>
      <text:p><text:note text:note-class="footnote"><text:note-citation>БШ-39</text:note-citation><text:note-body><text:p text:style-name="odfdo_auto_1">симан 5, симан катан 39</text:p></text:note-body></text:note></text:p>
      <text:p><text:note text:note-class="footnote"><text:note-citation>БШ-40</text:note-citation><text:note-body><text:p text:style-name="odfdo_auto_1">симан 5, симан катан 40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