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11</text:h>
      <text:p><text:note text:note-class="footnote"><text:note-citation>БШ-34</text:note-citation><text:note-body><text:p text:style-name="odfdo_auto_1">симан 5, симан катан 34</text:p></text:note-body></text:note><text:span> </text:span><text:note text:note-class="footnote"><text:note-citation>БШ-35</text:note-citation><text:note-body><text:p text:style-name="odfdo_auto_1">симан 5, симан катан 35</text:p></text:note-body></text:note><text:span> </text:span><text:note text:note-class="footnote"><text:note-citation>БШ-36</text:note-citation><text:note-body><text:p text:style-name="odfdo_auto_1">симан 5, симан катан 36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