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10</text:h>
      <text:p>Во время произнесения благословений надо иметь ввиду смысл слов, которые человек произносит.</text:p>
      <text:p>Когда же произносит имя - надо иметь ввиду смысл его произношения. Если это алеф-далет, то это означает что Он — Господин всего. И так же надо иметь ввиду смысл написания йуд-кей, что Он был, есть и будет. Но так где это имя и написано через алеф-далет, то надо иметь ввиду только то, что Он — Господин всего.</text:p>
      <text:p><text:note text:note-class="footnote"><text:note-citation>БШ-28</text:note-citation><text:note-body><text:p text:style-name="odfdo_auto_1">симан 5, симан катан 28</text:p></text:note-body></text:note></text:p>
      <text:p><text:note text:note-class="footnote"><text:note-citation>БШ-29</text:note-citation><text:note-body><text:p text:style-name="odfdo_auto_1">симан 5, симан катан 29</text:p></text:note-body></text:note></text:p>
      <text:p><text:note text:note-class="footnote"><text:note-citation>БШ-30</text:note-citation><text:note-body><text:p text:style-name="odfdo_auto_1">симан 5, симан катан 30</text:p></text:note-body></text:note></text:p>
      <text:p><text:note text:note-class="footnote"><text:note-citation>БШ-31</text:note-citation><text:note-body><text:p text:style-name="odfdo_auto_1">симан 5, симан катан 31</text:p></text:note-body></text:note><text:span> </text:span><text:note text:note-class="footnote"><text:note-citation>БШ-32</text:note-citation><text:note-body><text:p text:style-name="odfdo_auto_1">симан 5, симан катан 32</text:p></text:note-body></text:note></text:p>
      <text:p><text:note text:note-class="footnote"><text:note-citation>БШ-32</text:note-citation><text:note-body><text:p text:style-name="odfdo_auto_1">симан 5, симан катан 3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