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43, сеиф 1</text:h>
      <text:p>Утренние благословения постановили мудрецы в соответствии с распорядком дня, чтобы люди благословили Всевышнего каждый день за то удовольствие, которое они получают от Него в первый раз как они это делают каждый день. Чтобы в итоге получилось 100 благословений, которые каждый человек должен произнести от вечера до утра [в чечение суток?], как это постановил царь Давид, мир ему, из-за того, что умирало каждый день по 100 евреев и не знали из-за чего это, пока не исследовали, и не поняли духом святым, и постановили произносить каждый день по 100 благословений. И намёк на это фраза из Торы «נאום הגבר הוקם על» (Шмуэль 2 23:1), а гематрия «аль» — 100. И они опирались на стих Торы «И ныне, Исраэль, что Господь, Б-г твой, спрашивает с тебя? Только бояться Господа, Б-га твоего... и любить Его» и помнить о Нём постоянно благодаря благословениям, которые он произносит постоянно: вечером, утром и днём в трёх молитвах, и утренних благословениях, и в других случаях, установленных на каждый день и каждый момент. И так получается 100 благословений каждый день.</text:p>
      <text:p>А в шабат и йом тов не хватает нескольких благословений и их можно восполнить благословениями на плоды и благовония. А если их нет, то надо иметь ввиду, чтобы засчитались благословения читающих Тору и афтару. Тогда их надо внимательно слушать и отвечать омен.</text:p>
      <text:p><text:note text:note-class="footnote"><text:note-citation>БШ-1</text:note-citation><text:note-body><text:p text:style-name="odfdo_auto_1">симан 5, симан катан 1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