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1</text:h>
      <text:p>1. Если съел кезайт хлеба - так как должен скзаать БА и должен сделать это на месте еды, уход с места не прерывает трапезу. И даже если ешь в другом месте - это всё продолжение первой трапезы. И всё то время, пока на тебе висит БА - трапеза не заканчивается, пока ты сам её не прервёшь. И даже благословение на "ананас" распространятеся на другое место</text:p>
      <text:p>2. Но изначально нельзя уходить с места трапезы до БА, если только ты не имел это ввиду в момент брохи амйоци</text:p>
      <text:p>3. Но если ты идёшь не есть, то уходить нельзя даже если имел ввиду, так как опасаемся, что забудешь вернуться сказать БА. Но если идёшь ради проходящей заповеди - можно. Если же не планировал идти - нельзя идти даже ради проходящей заповеди.</text:p>
      <text:p>4. если съел меньше кезайта - броха не закрепилась, так как БА не возник.<text:s/></text:p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