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0, сеиф 4</text:h>
      <text:p>1.<text:s/></text:p>
      <text:p>2.<text:s/></text:p>
      <text:p>3.<text:s/></text:p>
      <text:p>4.<text:s/></text:p>
      <text:p>5.<text:s/></text:p>
      <text:p>6.<text:s/></text:p>
      <text:p>7.<text:s/></text:p>
      <text:p>8.<text:s/></text:p>
      <text:p>9. вино даже для пробуждения аппетита внутри трапезы требует брохи из-за своей важности.</text:p>
      <text:p>10. ... (Седер БН гл. 8, пп. 11, 19-20): Броха по умолчанию не распространяется в другие комнаты дома, но её можно туда распространить кавоной (разные этажи - как разные комнаты). <text:s/>Но из дома в дом или из дома во двор - кавана не помогает, так как есть две несвязаные стены (стена дома делится на две виртуальные стены - стену дома и стену двора).</text:p>
      <text:p>В поле благословение по умолчанию распространяется в пределах зоны видимости, но можно дотянуть каваной и дальше, если нет физических преград. Дерево таким образом работает как стенка между комнатами.</text:p>
      <text:p>Внутри же комнаты преграда не проблема, так как есть стенки.</text:p>
      <text:p>А в саду окруженном стенами - одиночные деревья являются преградой и это как комнаты в доме</text:p>
      <text:p>Из сада в сад, окруженными стенами - это <text:s/>как из дома в дом, так как есть две виртуальные стены</text:p>
      <text:p>В открытом месте от дерева к дереву - тоже как разные дома, как только от первого места нас отделяет два дерева - две стены.</text:p>
      <text:p>11. Водка в тех странах, где её не пьют в течении трапезы - как ананас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