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, сеиф 5</text:h>
      <text:p>Поскольку запрещено думать в туалете о словах Торы, даже о законах поведения в туалете, поэтому хорошо занять свою голову расчётами, чтобы не думать о словах Торы.</text:p>
      <text:p>А в шабат, когда запрещено заниматься расчётами, пусть обратит своё сердце к размышлению о красивых образах и задниях и тому подобному, так как это влечёт сердце и мешает думать о святых вещах.</text:p>
      <text:p>[11. 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