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, сеиф 4</text:h>
      <text:p>Нельзя задерживать отправления естественных потребностей, чтобы не нарушить запрет «не оскверняйтесь» по мудрецам. Это касается ситуации, когда человек уже чувствует, что ему надо в туалет и удерживает себя.</text:p>
      <text:p>Однако мудрецы не запретили сдерживаться когда это нужно из уважения к другим, например, пока ищешь укромное место.</text:p>
      <text:p>Воздерживаться от испускания газов в любом случае не приводит к нарушению запрета «не оскверняйтесь».</text:p>
      <text:p>И даже если человек уже чувствует позывы, есть мнение, что воздерживаясь от мочеиспускания человек не нарушает запрет «не оскверняйтесь», однако это запрещено из-за опасности и так же может привести к бесплодию.</text:p>
      <text:p>А есть мнение, что если человек может удерживать себя время, необходимое чтобы пройти парсу (то есть час и одну пятую), то он не нарушает запрет «не оскверняйтесь» и так же в этом нет опасности ни в случае нужды по маленькому, ни в случае нужды по большому.</text:p>
      <text:p>[9. ]</text:p>
      <text:p>Если мочишься стоя, надо обратить внимание, чтобы капли мочи не попадали на одежду и обувь.</text:p>
      <text:p>[10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