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, сеиф 3</text:h>
      <text:p>Нельзя облегчаться стоя. И даже сидя нельзя облегчаться поспешно и натужно, так как это приводит к гемморою. И по этой же причине не надо <text:s/>черезмерно принуждать себя.</text:p>
      <text:p>[5. ]</text:p>
      <text:p>И не надо торопиться выходить из туалета, как делает большинство народа, но надо подождать пока не убедишься, что больше нет нужды.</text:p>
      <text:p>[6. ]</text:p>
      <text:p>Благочистивые люди подмываются водой. Если же человек не неженка и подтирается рукой, то надо подтираться не правой рукой, а левой. И не средним пальцем, так как на нём завязывают ремешок тфилина.</text:p>
      <text:p>[7. ]</text:p>
      <text:p>Но убить вошь можно и правой рукой.</text:p>
      <text:p>[8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