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, сеиф 2</text:h>
      <text:p>Надо быть скромным в туалете, чтобы оголять своё тело насколько надо и когда надо, а не раньше этого даже на момент. И потому нельзя оголять себя пока не сел. И оголять себя можно лишь на тефах сзади, а спереди - на два тефаха. Даже ночью.</text:p>
      <text:p>Тот, кто облегчается в открытом месте, не должен сидеть спиной ни к западу, ни к востоку, ни даже к югу в наших странах, которые находятся к северо-задапу от Иерусалима; надо сидеть спиной к северу.</text:p>
      <text:p>Но в месте где есть стена, даже если это одна стена - садится спиной к стене и облегчается, даже если спина к востоку, западу или югу.</text:p>
      <text:p>Мочиться же можно в любом направлении. Можно мочиться даже в присутствии других людей из-за того, что сдерживаться — опасно. Но в любом случае надо отойти в сторону.</text:p>
      <text:p>[3. ]</text:p>
      <text:p>Не разговаривают в туалете из-за скромности. И потому если не возможно закрыть дверь, а кто-то другой хочет зайти, пусть покашляет, но не говорит.</text:p>
      <text:p>[4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