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37, сеиф 4</text:h>
      <text:p>1. Омовение должно бтыь как можно ближе к еде хлеба. Говорить неправильно, учиться не стоит. Всё, что на тему трапазы - не перерыв даже между брохой на хлеб и едой хлеба. Выитирть руки, идти к столу - не перерыв</text:p>
      <text:p>2. Из уважения к брохе - отрезать там, где хлеб лучше пропёкся. Есть мнение - <text:s/>что снизу, есть мнение - что сверху. Лучше всего горбушка. Если хлеб треснул - лучше напротив трещины. Если хлеба спеклись и целые - с этого места резать не стоит, так как выглядит не целым.</text:p>
      <text:p>3. Лучший способб брохи - на целый или на крупный. Броху надо закончить, пока он целый. Стоит сделать надрез, но не в шабат. Лаваш не надо надрезать - так как рвать его не делает паузы</text:p>
      <text:p>4. Принято отрезать куско с кебейцу и режат его пополам или (по другому мнению) не больше чем на 4 части</text:p>
      <text:p>5. Если хлеб пресный - нужно принести соль/намазку перед брхой. Если солёный/со специями - не нужно. Тем не менее стоит чтобы соль в любом случае стояла на столе. А по кабале надо окунуть хлеб в соль три раза. И не ставят на стол отвратительные предметы</text:p>
      <text:p>6. Благословеие надо говрит когда уже держишь в руке (но ибез этого зачитается) . Лучше деражть 10 пальцами так как 10 заповедей связаны с хлебом</text:p>
      <text:p>7. Говорить между брохой и едой не надо, но если это на тему еды - не надо переговаривать броху. И даже пока жуешь - говориь не ннадо. Даже ходить не надо между брхой и едой, кроме как если нелзя сказтаь броху там, где вы будете есть.</text:p>
      <text:p>8. Даём в руки хлеб только скорбящему. В субботу никому в руки не дают. Но при этом хлеб не кидают</text:p>
      <text:p>9. Не стоит давать этот кусок нееврею или животному из уважения к брохе. Этот кусок надо съёесть до того, как будут есть другой хлеб, чтобы съесьб с аппетитом. Но есть мнение, что его стоит съесть в конце - поэтому стоит оставить немного на конец.</text:p>
      <text:p>10. Если не скзаал броху на хлеб - говоришь когда вспомнишь на то, что будешь дальше. Если уже закончил есть - хорошо бы сказать броху и съесть ещё немного.</text:p>
      <text:p>11. Предпочтения на броху: Бааль абайт - мудрец - КЛИ. Исроэль больший мудрец и Коэн не такой мудрец - правильно уважить коэна и это продлевает жизнь. Передать право коэну неучу потому что он коэн - нельз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