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35, сеиф 4</text:h>
      <text:p>1. Должен вмещать ревиит. Отверстие которое портит то, что выше него</text:p>
      <text:p>2. ...</text:p>
      <text:p>3. Крышка не сосуд, так как не предназначена чтобы в неё что-то помещали, даже если иногда ей так и пользуются. И так же другие предметы</text:p>
      <text:p>4. Сила человка.</text:p>
      <text:p>5. не стоит чтобы руки мыл нееврей или нид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