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4</text:h>
      <text:p>1. Воду делает непригодным внешие примеси, измеяющие её вид. Собственные - только если собака не может её пить.</text:p>
      <text:p>2. Два вида куда можно окунуть руки: миква и источник. И это не портится из-за непригодности в питье собаке. В крайнем случае - даже если нет 40 сеа. Начерпанная вода и снег - не помогут. Пиво, рыбий жир.</text:p>
      <text:p>[3. То, что для запаха тоже воду не портит. Но лучше всё же прозрачную воду]</text:p>
      <text:p>3. Лучше штифат ядаим на окунание. И достаточно окунуть один.</text:p>
      <text:p>4. Работа портит воду (намеренно, не случайно). Зачерпнул - не испортил остаток. Кошерная и некошерная - по большинству</text:p>
      <text:p>5. Пило животное - оставшаяся вода нормальная. Если животное, после которого человек пить не будет - то по некоторым мнениям это помои <text:s/>стоит это мнение учесть</text:p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