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3, сеиф 4</text:h>
      <text:p>1. Вводное. Кольцо у женщины и у мужчины. Грязь под ногтем. Недооторванный ноготь</text:p>
      <text:p>2. Чернила, краска, кровь. Пальцы/ладонь</text:p>
      <text:p>3. повязка</text:p>
      <text:p>4. убрать гряз и воду. после туалет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