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2, сеиф 4</text:h>
      <text:p>1. Вводная</text:p>
      <text:p>2. Как моют? Пролема влажного контакта</text:p>
      <text:p>3. Проблема влажного контакта</text:p>
      <text:p>4. Тереть руки, когда говорить благословение. Можно ли дать им высохнуть?_Окунание вытирания не требует. Не вытираем об одежду</text:p>
      <text:p>5. Кабала дополнени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