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, сеиф 6</text:h>
      <text:p>Запрещено идти или даже сидеть с непокрытой головой. И святые евреи не поступают так из-за скромности. И тем самым человек привлекает на себя страх Небес над головой и исполняет заповедь покрытия головы, на что и было установлено благословение «ойтер Исроэль бетифаро».</text:p>
      <text:p>Если же положит руку себе на голову — этого достаточно для того, чтобы не нарушить запрет быть с непокрытой головой. [Но нельзя упомнить имя Б-га].</text:p>
      <text:p>[8. ]</text:p>
      <text:p>И даже детям покрывают голову, для того чтобы был на них страх перед Небесами.</text:p>
      <text:p>[9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