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, сеиф 5</text:h>
      <text:p>Затем, когда встанет и пойдёт, пусть идёт немного склонив голову, а не распрямившись, даже пройти 4 локтя так запрещено. И всякий, кто идёт распрямившись, как будто попирает ногами Шхину, как сказано: «полна вся земля славы Его».</text:p>
      <text:p>Что значит «распрямившись»? Когда не не может видеть то, что находится под его ногами и потому должен идти осторожно, чтобы не споткнуться. Но в любом случае не надо склонять голову или тело слишком сильно, а лишь средне, чтобы видеть того, кто идёт навстречу.</text:p>
      <text:p>[7. 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