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, сеиф 4</text:h>
      <text:p>Всегда человек должен предварить правую сторону левой во всём, так как правая сторона важна во всей Торе: в вопросах служения, применительно к большому пальцу руки и ноги при посвящении и очищении прокажённого, а так же во время халицы. И поэтому человек должен так же всегда оказывать почёт правой стороне.</text:p>
      <text:p>Поэтому когда человек надевает обувь, должен сперва надеть правую, а когда снимает — снимает левую. И в этом проялвение почёта к правйо стороне.</text:p>
      <text:p>Обувь же, на которой есть шнурки, надевают сперва правую, но не завязывают; затем надевает левую и завязывает; а затем завязывает правую. И это потому что в завязывании Тора уделила почёт левой стороне, так как на этой стороне завязывают тфилин.</text:p>
      <text:p>Поэтому конда надевают халат или другую одежду, сперва одевают правую сторону. <text:s/>так же в обуви и носках — правая сторона прежде. Если же есть там шнурки — завязывают сперва левую.</text:p>
      <text:p>И так же когда моется или умащается - сперва моет или умащает правую сторону. Если же моет всё тело в бане — сперва пусть помет голову, так как голова — царь над остальными органами.</text:p>
      <text:p>[4. ]</text:p>
      <text:p>И так же при надевании одежды кладут правую сторону поверх левой. А мудрый человек заранее озабоится чтобы петли были на правой стороне, а пуговицы — на левой и тогда правая сторона будет на левой.</text:p>
      <text:p>И надо быть осторожным, чтобы не надевать две одежды вместе, так как это приводит к забывчивости.</text:p>
      <text:p>[5. ]</text:p>
      <text:p>И скромные люди ходят в головном уборе поверх головного убора.</text:p>
      <text:p>[6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