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, сеиф 3</text:h>
      <text:p>Нельзя надевать дорогую одежду, так как это приводит человека к гордыне. И так же нельзя надевать одежду очень презренную или испачканную, чтобы не быть презренным в глазах творений. Но вся одежда должна быть средней и чистой.</text:p>
      <text:p>И должен человек продать даже стены дома своего чтобы купить обувь для ног.</text:p>
      <text:p>[3. Там же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