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3, сеиф 2</text:h>
      <text:p>Не следуют законам неевреев и не уподобляются им, как написано «не ходите по их законам», и сказано: «по законам их не ходите», и сказано: «берегись, чтобы не споткнуться за ними». [Поэтому] не надевают нееврейскую одежду, предназначенную для выражения гордыни. И из этого правила каждый уже сделает вывод применительно к своему времени и месту, что одежду предназначенную для выпендрёжа и разврата не должны носить евреи.</text:p>
      <text:p>Одежда же еврея должна выражать подчинение и скормность. И так сказано в Сифри: «не говри, что раз они ходят в пурпуре, так и я буду ходить в пурпуре, так как это это высокомерие и гордыня, и не такова доля Яакова, но все пути наши должны быть скормными и смиренными»</text:p>
      <text:p>[2. Кицур Шульхан Арух 3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