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, сеиф 1</text:h>
      <text:p>И поскольку обязан человек быть постоянно в страхе перед Творцом, благословенным, он должен быть скромен во всех своих поступках, так как скромность и стыд приводят к подчинению перед благословенным Б-гом.</text:p>
      <text:p>И поэтому когда человек снимает свою одежду перед сном или любую другую одежду со своего тела, даже носки со своих ног (в наших странах, где не ходят босыми даже летом), и так же когда одеваешься после сна, надо быть осторожным, чтобы не оголять своё тело даже на мгновение без необходимости. [Как же надо поступить?] Пусть снимает свою одежду и надевает её понемногу под одеялом, пока ещё лежит, так, чтобы не оголять даже немного своей плоти.</text:p>
      <text:p>И так же надо поступать когда меняешь одежду в течение дня или ночи.</text:p>
      <text:p>И не должен человек говорить: «А ведь я во внутренних покоях, кто увидит меня?» Ведь Святой, благословен Он, — полна вся земля славы Его, и перед ним как тень так и свет.</text:p>
      <text:p>Кроме как если он в бане, и не возможно по другому, и нет в этом развращённости.</text:p>
      <text:p>[1. Второе издани, 2:1-2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