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4</text:h>
      <text:p/>
      <text:p>Говорят «Алейну лешабеах», говорить это надо стоя [37. ] в страхе и трепете, с кавоной и радостью. И этот текст составил Иошуа бен Нун, мир ему. А раби Йоханан бен Закай постановил произносить его после молитвы. И это грозный текст, полный высших тайн [38. ]. И надо сделать небольшую паузу между «всем их полчищам» и «мы же преклоняем колена» [39. ]. И есть те, у кого обычай плевать после слов «всем их полчищам» [40. ] ..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